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rame_20_contents">
      <style:paragraph-properties fo:text-align="start" style:justify-single-word="false"/>
    </style:style>
    <style:style style:name="P3" style:family="paragraph" style:parent-style-name="Frame_20_contents">
      <style:paragraph-properties fo:text-align="start" style:justify-single-word="false"/>
      <style:text-properties fo:color="#ff3333"/>
    </style:style>
    <style:style style:name="P4" style:family="paragraph" style:parent-style-name="Frame_20_contents">
      <style:paragraph-properties fo:text-align="start" style:justify-single-word="false"/>
      <style:text-properties fo:color="#000000"/>
    </style:style>
    <style:style style:name="P5" style:family="paragraph" style:parent-style-name="Frame_20_contents">
      <style:paragraph-properties fo:text-align="start" style:justify-single-word="false"/>
      <style:text-properties style:font-name="Times New Roman"/>
    </style:style>
    <style:style style:name="P6" style:family="paragraph" style:parent-style-name="Frame_20_contents">
      <style:paragraph-properties fo:text-align="start" style:justify-single-word="false"/>
      <style:text-properties style:font-name="Times New Roman1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ff3333"/>
    </style:style>
    <style:style style:name="T2" style:family="text">
      <style:text-properties fo:color="#ff3333" style:font-name="Times New Roman"/>
    </style:style>
    <style:style style:name="T3" style:family="text">
      <style:text-properties fo:color="#ff3333" style:font-name="Times New Roman1"/>
    </style:style>
    <style:style style:name="T4" style:family="text">
      <style:text-properties style:font-name="Times New Roman1"/>
    </style:style>
    <style:style style:name="T5" style:family="text">
      <style:text-properties style:font-name="Times New Roman"/>
    </style:style>
    <style:style style:name="T6" style:family="text">
      <style:text-properties fo:color="#00000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EMA <text:s/>SUL FRIULI-VENEZIA GIULIA</text:p>
      <text:p text:style-name="P1"><draw:frame draw:style-name="fr1" draw:name="Cornice2" text:anchor-type="paragraph" svg:x="0.166cm" svg:y="4.17cm" svg:width="16.697cm" draw:z-index="1"><draw:text-box fo:min-height="3.071cm"><text:p text:style-name="P3">OROGRAFIA</text:p><text:p text:style-name="P2">Il territorio della regione è prevalentemente montuoso.</text:p><text:p text:style-name="P2">Le cime principali si trovano a nord e sono <text:s/>le<text:span text:style-name="T1"> Alpi Carniche</text:span> e le <text:span text:style-name="T1">Alpi Giulie</text:span><text:span text:style-name="T6"> .</text:span></text:p><text:p text:style-name="P2">A sud delle Alpi si estendono le<text:span text:style-name="T1"> Prealpi Carniche </text:span>e le <text:span text:style-name="T1">Prealpi Giulie</text:span><text:span text:style-name="T6"> . </text:span><text:s text:c="54"/></text:p><text:p text:style-name="P2">A sud-est si estende il gruppo collinare del <text:span text:style-name="T1">Carso</text:span><text:span text:style-name="T6"> .</text:span></text:p><text:p text:style-name="P2">Nella zona meridionale della regione si estende l'ultima parte della <text:span text:style-name="T1">Pianura Veneta</text:span><text:span text:style-name="T6"> .</text:span></text:p><text:p text:style-name="P2"/></draw:text-box></draw:frame><draw:frame draw:style-name="fr1" draw:name="Cornice1" text:anchor-type="paragraph" svg:x="0.113cm" svg:y="0.531cm" svg:width="16.697cm" draw:z-index="0"><draw:text-box fo:min-height="3.071cm"><text:p text:style-name="P3">POSIZIONE</text:p><text:p text:style-name="P4">Si trova nella parte nord-orientale dell'Italia.</text:p><text:p text:style-name="P4">Confina a nord con l<text:span text:style-name="T1">'Austria</text:span>, a est con la <text:span text:style-name="T1">Slovenia</text:span>, a ovest <text:s/>con il <text:span text:style-name="T1">Veneto</text:span> e a sud è</text:p><text:p text:style-name="P4"><text:s/>bagnata dal <text:span text:style-name="T1">Mare Adriatico </text:span>.</text:p></draw:text-box></draw:frame><draw:frame draw:style-name="fr1" draw:name="Cornice3" text:anchor-type="paragraph" svg:x="0.192cm" svg:y="9.687cm" svg:width="16.697cm" draw:z-index="2"><draw:text-box fo:min-height="3.071cm"><text:p text:style-name="P3">IDROGRAFIA</text:p><text:p text:style-name="P2">La regione a sud è bagnata dal <text:span text:style-name="T1">Mare Adriatico</text:span> dove si gettano i principali fiumi : <text:span text:style-name="T1">Isonzo</text:span>,</text:p><text:p text:style-name="P2"><text:span text:style-name="T1"><text:s/>Livenza</text:span> e <text:span text:style-name="T1">Tagliamento <text:s/></text:span><text:span text:style-name="T6">.</text:span></text:p><text:p text:style-name="P4">Nella regione è presente anche il <text:span text:style-name="T1">Golfo di Trieste </text:span>.</text:p></draw:text-box></draw:frame></text:p>
      <text:p text:style-name="P1"><draw:frame draw:style-name="fr1" draw:name="Cornice6" text:anchor-type="paragraph" svg:x="0.132cm" svg:y="8.62cm" svg:width="16.697cm" draw:z-index="5"><draw:text-box fo:min-height="2.965cm"><text:p text:style-name="P2">CITT<text:span text:style-name="T4">À</text:span></text:p><text:p text:style-name="P5">Il capoluogo di questa regione è <text:span text:style-name="T1">Trieste</text:span>.</text:p><text:p text:style-name="P5">Le province sono: <text:span text:style-name="T1">Udine</text:span>, <text:span text:style-name="T1">Pordenone</text:span><text:span text:style-name="T6">,</text:span><text:span text:style-name="T1"> Treviso </text:span><text:s/>e <text:span text:style-name="T1">Trieste</text:span>.</text:p></draw:text-box></draw:frame><draw:frame draw:style-name="fr1" draw:name="Cornice5" text:anchor-type="paragraph" svg:x="0.132cm" svg:y="3.919cm" svg:width="16.697cm" draw:z-index="4"><draw:text-box fo:min-height="3.071cm"><text:p text:style-name="P2">ORDINAMENTO</text:p><text:p text:style-name="P6">É una regione a statuto <text:span text:style-name="T1">speciale</text:span>.</text:p><text:p text:style-name="P6">Ha una superficie di 7862 Km².</text:p><text:p text:style-name="P6">La popolazione è di <text:s/>1 222 000 abitanti.</text:p><text:p text:style-name="P6">La densità è 155 abitanti per Km²</text:p><text:p text:style-name="P6">Oltre all'italiano si parla lo <text:span text:style-name="T1">sloveno</text:span> e il<text:span text:style-name="T1"> tedesco</text:span>.</text:p></draw:text-box></draw:frame><draw:frame draw:style-name="fr1" draw:name="Cornice4" text:anchor-type="paragraph" svg:x="0.132cm" svg:y="0.215cm" svg:width="16.697cm" draw:z-index="3"><draw:text-box fo:min-height="3.071cm"><text:p text:style-name="P2">CLIMA</text:p><text:p text:style-name="P2">Il clima è <text:span text:style-name="T1">alpino</text:span> sulle montagne,<text:span text:style-name="T1"> continentale</text:span> in pianura e <text:span text:style-name="T1">marittimo</text:span> sulle coste.</text:p><text:p text:style-name="P2">Nelle stagioni fredde soffia la bora, un vento fortissimo proveniente da nord-est. </text:p></draw:text-box></draw:frame></text:p>
      <text:p text:style-name="P1"/>
      <text:p text:style-name="P1"><draw:frame draw:style-name="fr1" draw:name="Cornice8" text:anchor-type="paragraph" svg:x="0.185cm" svg:y="1.286cm" svg:width="16.697cm" draw:z-index="7"><draw:text-box fo:min-height="3.071cm"><text:p text:style-name="P2">LA STORIA</text:p><text:p text:style-name="P2">Il Friuli-Venezia Giulia appartiene alla regione augustea di Venetia e Histria.</text:p><text:p text:style-name="P2">Un avvenimento drammatico <text:s/>accadde il 6 maggio del 1976, quando una forte scossa sismica investì il Friuli devastandolo. Servirono dieci anni per ricostruire tutto quello che il terremoto aveva distrutto in pochi minuti.</text:p><text:p text:style-name="P2"><text:s/></text:p></draw:text-box></draw:frame><text:soft-page-break/>CONTINUAZIONE SCHEMA SUL FRIULI-VENEZIA GIULIA</text:p>
      <text:p text:style-name="P1"><draw:frame draw:style-name="fr1" draw:name="Cornice7" text:anchor-type="paragraph" svg:x="0.185cm" svg:y="5.369cm" svg:width="16.697cm" draw:z-index="6"><draw:text-box fo:min-height="3.071cm"><text:p text:style-name="P2">ECONOMIA</text:p><text:p text:style-name="P2">Il settore più sviluppato è <text:span text:style-name="T1">il settore secondario</text:span>, infatti sono presenti <text:span text:style-name="T1">industrie chimiche</text:span>, <text:span text:style-name="T1">alimentari</text:span>, <text:span text:style-name="T1">siderurgiche</text:span>, <text:span text:style-name="T1">meccaniche</text:span>, <text:span text:style-name="T1">raffinerie</text:span> e <text:span text:style-name="T1">cantieri navali</text:span>, <text:span text:style-name="T1">industrie per la produzione di</text:span> <text:span text:style-name="T1">macchine agricole</text:span> , <text:span text:style-name="T1">tessili</text:span>, <text:span text:style-name="T1">per il caff</text:span><text:span text:style-name="T3">é</text:span><text:span text:style-name="T5">; </text:span><text:span text:style-name="T2">industrie per la produzione di orologi, carta e mobili</text:span><text:span text:style-name="T5">.</text:span></text:p><text:p text:style-name="P2"><text:span text:style-name="T5">Il </text:span><text:span text:style-name="T2">settore primario</text:span><text:span text:style-name="T5"> rappresenta un'essenziale fonte di reddito per la </text:span><text:span text:style-name="T2">coltivazione di cereali</text:span><text:span text:style-name="T5">, </text:span><text:span text:style-name="T2">foraggi</text:span><text:span text:style-name="T5">, </text:span><text:span text:style-name="T2">frutta</text:span><text:span text:style-name="T5">. Sono famosi i </text:span><text:span text:style-name="T2">vigneti</text:span><text:span text:style-name="T5"> per la produzione di </text:span><text:span text:style-name="T2">ottimi vini </text:span><text:span text:style-name="T5">e </text:span><text:span text:style-name="T2">grappa</text:span><text:span text:style-name="T5">.</text:span></text:p><text:p text:style-name="P5"><text:span text:style-name="T1">Si allevano bovini</text:span> da carne e latte, <text:span text:style-name="T1">suini</text:span> ( da cui si ricava il <text:span text:style-name="T1">prosciutto S. Daniele</text:span>) e <text:span text:style-name="T1">prodotti</text:span> <text:span text:style-name="T1">ittici</text:span>.</text:p><text:p text:style-name="P2"><text:span text:style-name="T5">Nel </text:span><text:span text:style-name="T2">settore terziario</text:span><text:span text:style-name="T5"> è fiorente in particolare il</text:span><text:span text:style-name="T2"> turismo balneare</text:span><text:span text:style-name="T5"> (Lignano Sabbiadoro, Grado).</text:span></text:p></draw:text-box></draw:frame><draw:frame draw:style-name="fr1" draw:name="Cornice9" text:anchor-type="paragraph" svg:x="0.132cm" svg:y="17.6cm" svg:width="16.697cm" draw:z-index="8"><draw:text-box fo:min-height="3.071cm"><text:p text:style-name="P2">FACCIAMO UN GIRO!</text:p><text:p text:style-name="P2">A Trieste si potrebbe visitare <text:span text:style-name="T1">Piazza Unità d' Italia</text:span>, la più grande piazza d' Europa aperta sul mare. Nella piazza c'è la <text:span text:style-name="T1">fontana dei Quattro Continenti</text:span>, costruita tra il 1751 e il 1754, che doveva simboleggiare Trieste come una città aperta al commercio.</text:p><text:p text:style-name="P2">Si potrebbe visitare anche il <text:span text:style-name="T1">Castello di Miramare</text:span>, che si affaccia sul golfo di Trieste.</text:p></draw:text-box></draw:frame><draw:frame draw:style-name="fr1" draw:name="Cornice10" text:anchor-type="paragraph" svg:x="0.185cm" svg:y="12.811cm" svg:width="16.697cm" draw:z-index="9"><draw:text-box fo:min-height="3.071cm"><text:p text:style-name="P2">GOLOSIT<text:span text:style-name="T4">À</text:span><text:span text:style-name="T5"> DEL FRIULI-VENEZIA GIULIA</text:span></text:p><text:p text:style-name="P2"><text:span text:style-name="T5">Un piatto tipico del Friuli è la </text:span><text:span text:style-name="T2">brovada</text:span><text:span text:style-name="T5">, una conserva fatta con le rape fermentate, che viene mangiata con la carne di maiale o con i fagioli lessati.</text:span></text:p><text:p text:style-name="P2"><text:span text:style-name="T5">Un'altra specialità del Friuli è il </text:span><text:span text:style-name="T2">prosciutto crudo</text:span><text:span text:style-name="T5"> che si produce a San Daniele e che viene esportato in tutto il mondo.</text:span></text:p><text:p text:style-name="P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8T17:38:04.01</meta:creation-date>
    <dc:date>2020-03-12T15:03:26.02</dc:date>
    <meta:editing-duration>PT1H53M21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43" meta:word-count="479" meta:character-count="2958"/>
  </office:meta>
</office:document-meta>
</file>