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6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7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8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9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0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IVITA' DI COMPRENSIONE SU PARABOLE, MIRACOLI E BEATITUDINI.</text:p>
      <text:p text:style-name="P1"><text:span text:style-name="T1"/></text:p>
      <text:p text:style-name="P2"><text:span text:style-name="T1">Fai una crocietta a fianco della risposta che riteni corretta.</text:span></text:p>
      <text:p text:style-name="P2"><text:span text:style-name="T1"/></text:p>
      <text:list xml:id="list6637534643567877259" text:style-name="L1">
        <text:list-item>
          <text:p text:style-name="P3"><text:span text:style-name="T1">Che cos'è una parabola?</text:span></text:p>
        </text:list-item>
      </text:list>
      <text:list xml:id="list7372172517989694223" text:style-name="L2">
        <text:list-item>
          <text:p text:style-name="P4"><text:span text:style-name="T1">un racconto che prende spunto da vicende della vita quotidiana</text:span></text:p>
        </text:list-item>
        <text:list-item>
          <text:p text:style-name="P4"><text:span text:style-name="T1">una storia divertente raccontata per passare il tempo</text:span></text:p>
        </text:list-item>
        <text:list-item>
          <text:p text:style-name="P4"><text:span text:style-name="T1">un racconto che ha come protagonisti gli animali</text:span></text:p>
        </text:list-item>
      </text:list>
      <text:list xml:id="list42685872" text:continue-list="list6637534643567877259" text:style-name="L1">
        <text:list-item>
          <text:p text:style-name="P3"><text:span text:style-name="T1">Che cosa significa la parola “parabola”?</text:span></text:p>
        </text:list-item>
      </text:list>
      <text:list xml:id="list3664788998570306563" text:style-name="L3">
        <text:list-item>
          <text:p text:style-name="P5"><text:span text:style-name="T1">esempio da seguire</text:span></text:p>
        </text:list-item>
        <text:list-item>
          <text:p text:style-name="P5"><text:span text:style-name="T1">comparazione, paragone, similitudine</text:span></text:p>
        </text:list-item>
        <text:list-item>
          <text:p text:style-name="P5"><text:span text:style-name="T1">modo di dire usato dagli anziani</text:span></text:p>
        </text:list-item>
      </text:list>
      <text:list xml:id="list42673590" text:continue-list="list42685872" text:style-name="L1">
        <text:list-item>
          <text:p text:style-name="P3"><text:span text:style-name="T1">Che cosa si trova in ogni parabola?</text:span></text:p>
        </text:list-item>
      </text:list>
      <text:list xml:id="list741674942765013859" text:style-name="L4">
        <text:list-item>
          <text:p text:style-name="P6"><text:span text:style-name="T1">un racconto, un esempio e una poesia</text:span></text:p>
        </text:list-item>
        <text:list-item>
          <text:p text:style-name="P6"><text:span text:style-name="T1">una storia divertente e un finale sorprendente</text:span></text:p>
        </text:list-item>
        <text:list-item>
          <text:p text:style-name="P6"><text:span text:style-name="T1">una narrazione, un paragone, un effetto sorpresa e un valido insegnamento</text:span></text:p>
        </text:list-item>
      </text:list>
      <text:list xml:id="list42684602" text:continue-list="list42673590" text:style-name="L1">
        <text:list-item>
          <text:p text:style-name="P3"><text:span text:style-name="T1">L'insegnamento che viene dato per chi è valido?</text:span></text:p>
        </text:list-item>
      </text:list>
      <text:list xml:id="list8534007137158860642" text:style-name="L5">
        <text:list-item>
          <text:p text:style-name="P7"><text:span text:style-name="T1">solo per i protagonisti del racconto</text:span></text:p>
        </text:list-item>
        <text:list-item>
          <text:p text:style-name="P7"><text:span text:style-name="T1">per alcune categorie di persone</text:span></text:p>
        </text:list-item>
        <text:list-item>
          <text:p text:style-name="P7"><text:span text:style-name="T1">universale cioè per tutti quelli che ascoltano</text:span></text:p>
        </text:list-item>
      </text:list>
      <text:list xml:id="list42699368" text:continue-list="list42684602" text:style-name="L1">
        <text:list-item>
          <text:p text:style-name="P3"><text:span text:style-name="T1">Che cosa vuole insegnare Gesù con le parabole del”servo crudele” e del “padre misericordioso”?</text:span></text:p>
        </text:list-item>
      </text:list>
      <text:list xml:id="list1257815484416202668" text:style-name="L6">
        <text:list-item>
          <text:p text:style-name="P8"><text:span text:style-name="T1">il perdono</text:span></text:p>
        </text:list-item>
        <text:list-item>
          <text:p text:style-name="P8"><text:span text:style-name="T1">il valore dell'amicizia</text:span></text:p>
        </text:list-item>
        <text:list-item>
          <text:p text:style-name="P8"><text:span text:style-name="T1">che bisogna essere sempre gentili</text:span></text:p>
        </text:list-item>
      </text:list>
      <text:list xml:id="list42682725" text:continue-list="list42699368" text:style-name="L1">
        <text:list-item>
          <text:p text:style-name="P3"><text:span text:style-name="T1">Che cosa sono i miracoli?</text:span></text:p>
        </text:list-item>
      </text:list>
      <text:list xml:id="list4312775730795977233" text:style-name="L7">
        <text:list-item>
          <text:p text:style-name="P9"><text:span text:style-name="T1">gesti che fa Gesù per far conoscere a tutti la sua potenza</text:span></text:p>
        </text:list-item>
        <text:list-item>
          <text:p text:style-name="P9"><text:span text:style-name="T1">fatti straordinari che non hannouna spiegazione scientifica che Gesù compie per far conoscere l'amore di Dio per gli uomini</text:span></text:p>
        </text:list-item>
        <text:list-item>
          <text:p text:style-name="P9"><text:span text:style-name="T1">racconti inventati dagli amici di Gesù</text:span></text:p>
        </text:list-item>
      </text:list>
      <text:list xml:id="list42677206" text:continue-list="list42682725" text:style-name="L1">
        <text:list-item>
          <text:p text:style-name="P3"><text:span text:style-name="T1">Collega i vari tipi di miracoli ai miracoli indicati.</text:span></text:p>
        </text:list-item>
      </text:list>
      <text:list xml:id="list3990038313884880222" text:style-name="L8">
        <text:list-item>
          <text:p text:style-name="P10"><text:span text:style-name="T1">Guarigione<text:tab/><text:tab/><text:tab/><text:tab/><text:tab/>- Gesù placa il mare in tempesta</text:span></text:p>
        </text:list-item>
        <text:list-item>
          <text:p text:style-name="P10"><text:span text:style-name="T1">comando sulle forze della natura<text:tab/><text:tab/>- Gesù guarisce un cieco dalla nascita</text:span></text:p>
        </text:list-item>
        <text:list-item>
          <text:p text:style-name="P10"><text:span text:style-name="T1">resurrezione<text:tab/><text:tab/><text:tab/><text:tab/><text:tab/>- Gesù guarisce un indemoniato</text:span></text:p>
        </text:list-item>
        <text:list-item>
          <text:p text:style-name="P10"><text:span text:style-name="T1">esorcismi<text:tab/><text:tab/><text:tab/><text:tab/><text:tab/>- la resurrezione di Lazzaro</text:span></text:p>
        </text:list-item>
      </text:list>
      <text:list xml:id="list42695687" text:continue-list="list42677206" text:style-name="L1">
        <text:list-item>
          <text:p text:style-name="P3"><text:span text:style-name="T1">All'interno di quali libri della Bibbia possiamo leggere le parabole, i miracoli e le beatitudini?</text:span></text:p>
        </text:list-item>
      </text:list>
      <text:list xml:id="list6981664678519297056" text:style-name="L9">
        <text:list-item>
          <text:p text:style-name="P11"><text:span text:style-name="T1">nel libro della Genesi</text:span></text:p>
        </text:list-item>
        <text:list-item>
          <text:p text:style-name="P11"><text:span text:style-name="T1">nei Vangeli</text:span></text:p>
        </text:list-item>
        <text:list-item>
          <text:p text:style-name="P11"><text:span text:style-name="T1">nelle lettere cattoliche</text:span></text:p>
        </text:list-item>
      </text:list>
      <text:list xml:id="list42685401" text:continue-list="list42695687" text:style-name="L1">
        <text:list-item>
          <text:p text:style-name="P3"><text:span text:style-name="T1">Qual è il primo miracolo fatto da Gesù?</text:span></text:p>
        </text:list-item>
      </text:list>
      <text:list xml:id="list533534781922826038" text:style-name="L10">
        <text:list-item>
          <text:p text:style-name="P12"><text:span text:style-name="T1">Gesù cammina sulle acque</text:span></text:p>
        </text:list-item>
        <text:list-item>
          <text:p text:style-name="P12"><text:span text:style-name="T1">Gesù moltiplica i pani e i pesci</text:span></text:p>
        </text:list-item>
        <text:list-item>
          <text:p text:style-name="P12"><text:span text:style-name="T1">il miracolo delle nozze di Cana</text:span></text:p>
        </text:list-item>
      </text:list>
      <text:list xml:id="list42673777" text:continue-list="list42685401" text:style-name="L1">
        <text:list-item>
          <text:p text:style-name="P3"><text:span text:style-name="T1">Che cosa significa essere beati?</text:span></text:p>
        </text:list-item>
      </text:list>
      <text:list xml:id="list4314692323307615793" text:style-name="L11">
        <text:list-item>
          <text:p text:style-name="P13"><text:span text:style-name="T1">essere felici</text:span></text:p>
        </text:list-item>
        <text:list-item>
          <text:p text:style-name="P13"><text:span text:style-name="T1"><text:s/>essere tranquilli</text:span></text:p>
        </text:list-item>
        <text:list-item>
          <text:p text:style-name="P13"><text:span text:style-name="T1">essere stanch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De Antonio</meta:initial-creator>
    <meta:creation-date>2020-04-26T22:05:23.15</meta:creation-date>
    <dc:date>2020-04-26T22:47:19.34</dc:date>
    <dc:creator>Silvia De Antonio</dc:creator>
    <meta:editing-duration>PT24M5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43" meta:word-count="332" meta:character-count="1861"/>
  </office:meta>
</office:document-meta>
</file>