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color="#0066B3"/>
    </style:style>
    <style:style style:name="P2" style:parent-style-name="Standard" style:family="paragraph">
      <style:text-properties style:font-name="Verdana" fo:color="#0066B3"/>
    </style:style>
    <style:style style:name="P3" style:parent-style-name="Standard" style:family="paragraph">
      <style:text-properties style:font-name="Verdana" fo:color="#0066B3"/>
    </style:style>
    <style:style style:name="P4" style:parent-style-name="Standard" style:family="paragraph">
      <style:text-properties style:font-name="Verdana" fo:color="#000000"/>
    </style:style>
    <style:style style:name="P5" style:parent-style-name="Standard" style:family="paragraph">
      <style:text-properties style:font-name="Verdana" fo:color="#000000"/>
    </style:style>
    <style:style style:name="P6" style:parent-style-name="Standard" style:family="paragraph">
      <style:text-properties style:font-name="Verdana" fo:color="#000000"/>
    </style:style>
    <style:style style:name="P7" style:parent-style-name="Standard" style:family="paragraph">
      <style:text-properties style:font-name="Verdana" fo:color="#000000"/>
    </style:style>
    <style:style style:name="P8" style:parent-style-name="Standard" style:family="paragraph">
      <style:text-properties style:font-name="Verdana" fo:color="#000000"/>
    </style:style>
    <style:style style:name="P9" style:parent-style-name="Standard" style:family="paragraph">
      <style:text-properties style:font-name="Verdana" fo:color="#000000"/>
    </style:style>
    <style:style style:name="P10" style:parent-style-name="Standard" style:family="paragraph">
      <style:text-properties style:font-name="Verdana" fo:color="#000000"/>
    </style:style>
    <style:style style:name="P11" style:parent-style-name="Standard" style:family="paragraph">
      <style:text-properties style:font-name="Verdana" fo:color="#000000"/>
    </style:style>
    <style:style style:name="P12" style:parent-style-name="Standard" style:family="paragraph">
      <style:text-properties style:font-name="Verdana" fo:color="#000000"/>
    </style:style>
    <style:style style:name="P13" style:parent-style-name="Standard" style:family="paragraph">
      <style:text-properties style:font-name="Verdana" fo:color="#000000"/>
    </style:style>
    <style:style style:name="P14" style:parent-style-name="Standard" style:family="paragraph">
      <style:text-properties style:font-name="Verdana" fo:color="#000000"/>
    </style:style>
    <style:style style:name="P15" style:parent-style-name="Standard" style:family="paragraph">
      <style:text-properties style:font-name="Verdana" fo:color="#000000"/>
    </style:style>
    <style:style style:name="P16" style:parent-style-name="Standard" style:family="paragraph">
      <style:text-properties style:font-name="Verdana" fo:color="#000000"/>
    </style:style>
    <style:style style:name="P17" style:parent-style-name="Standard" style:family="paragraph">
      <style:text-properties style:font-name="Verdana" fo:color="#000000"/>
    </style:style>
    <style:style style:name="P18" style:parent-style-name="Standard" style:family="paragraph">
      <style:text-properties style:font-name="Verdana" fo:color="#000000"/>
    </style:style>
    <style:style style:name="P19" style:parent-style-name="Standard" style:family="paragraph">
      <style:text-properties style:font-name="Verdana" fo:color="#000000"/>
    </style:style>
  </office:automatic-styles>
  <office:body>
    <office:text text:use-soft-page-breaks="true">
      <text:p text:style-name="P1">LA PIOGGIA DI COLORI</text:p>
      <text:p text:style-name="P2"/>
      <text:p text:style-name="P3">occorrente:</text:p>
      <text:p text:style-name="P4">due cartoncini o due fogli</text:p>
      <text:p text:style-name="P5">matite colorate</text:p>
      <text:p text:style-name="P6">pennarelli</text:p>
      <text:p text:style-name="P7">forbici</text:p>
      <text:p text:style-name="P8">colla</text:p>
      <text:p text:style-name="P9">pennarello nero</text:p>
      <text:p text:style-name="P10">cotone o bambagia</text:p>
      <text:p text:style-name="P11"/>
      <text:p text:style-name="P12">sul primo cartoncino disegnate la sagoma di un ombrello aperto, che poi andrete a colorare tutto di nero e ritagliato</text:p>
      <text:p text:style-name="P13">sul secondo foglio colorate con le matite la parte alta con i<text:s/>colori del cielo nuvoloso (grigio, lilla, azzurro chiaro)</text:p>
      <text:p text:style-name="P14">al centro del vostro cielo disegnate la sagoma di una grossa nuvola</text:p>
      <text:p text:style-name="P15">applicate la colla all’interno della nuvola e sopra il cotone</text:p>
      <text:p text:style-name="P16">incollate ora il vostro ombrello sotto la nuvola lasciando tra i due<text:s/>qualche centimetro di spazio.</text:p>
      <text:p text:style-name="P17">Con tutti i colori dei i pennarelli chiari disegnate piccole goccioline da sotto la nuvola fino in fondo al foglio, ma non sotto il vostro ombrello!</text:p>
      <text:p text:style-name="P18">Infine personalizzate la vostra composizione come più vi piace!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</meta:initial-creator>
    <dc:creator>Cri</dc:creator>
    <meta:creation-date>2020-05-04T17:25:00Z</meta:creation-date>
    <dc:date>2020-05-04T17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