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STORIA DI SANSONE E DALILA (Giudici 13, 14, 15, 16)</text:p>
      <text:p text:style-name="P1"/>
      <text:p text:style-name="P2">Dopo che Mosè ricevette le Tavole della Legge gli israeliti continuarono il loro viaggio per ritornare nella terra Canaan. Persero fiducia in Dio perchè vagarono per molto tempo nel deserto e cominciarono a comportarsi male e il Signore li castigò consegnandoli alla dominazione dei filistei.</text:p>
      <text:p text:style-name="P2">Il Signore non abbandonò mai il suo popolo cosi mandò un angelo da un uomo chiamato Manoach e annunciò a lui e a sua moglie che avrebbero avuto un figlio il quale avrebbere dovuto salvare gli israeliti dai filistei.</text:p>
      <text:p text:style-name="P2">Nacque il bambino e lo chiamarono Sansone; crebbe forte e potente e i suoi genitori, in segno della sua appartenenza a Dio, non gli tagliarono mai i capelli. </text:p>
      <text:p text:style-name="P2">Sansone riusciva sempre a vincere contro i filistei. Quando si innamorò di una ragazza filistea i soldati organizzarono un piano per riuscire a catturarlo: Dalila doveva farsi svelare qual era il segreto della sua forza.</text:p>
      <text:p text:style-name="P2">Sansone rivelò a Dalila che il segreto della sua forza erano i suoi capelli che non erano mai stati tagliati da quando era nato così, durante la notte gli tagliarono i capelli, lo arrestarono e lo accecarono e lo portarono in prigione.</text:p>
      <text:p text:style-name="P2">Durante una festa Sansone venne portato al Tempio dove molte persone lo derisero e insultarono, allora si mise a pregare chiedendo a Dio di ridargli la forza par potersi vendicare. Il Signore lo esaudì e così riuscì a spingere le colonne del Tempio che crollò sopra ai filistei uccidendoli, anche Sansone purtroppo morì.</text:p>
      <text:p text:style-name="P2"/>
      <text:p text:style-name="P2">Attività: guarda il video della storia di Sansone e Dalila e disegna il pezzo della storia che ti è piaciuto di pi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De Antonio</meta:initial-creator>
    <meta:creation-date>2020-05-15T18:03:14.05</meta:creation-date>
    <meta:document-statistic meta:table-count="0" meta:image-count="0" meta:object-count="0" meta:page-count="1" meta:paragraph-count="8" meta:word-count="275" meta:character-count="1610"/>
    <dc:date>2020-05-15T18:54:12.32</dc:date>
    <dc:creator>Silvia De Antonio</dc:creator>
    <meta:editing-duration>PT14S</meta:editing-duration>
    <meta:editing-cycles>1</meta:editing-cycles>
    <meta:generator>OpenOffice/4.1.7$Win32 OpenOffice.org_project/417m1$Build-9800</meta:generator>
  </office:meta>
</office:document-meta>
</file>