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weight="bold" style:font-weight-asian="bold" style:font-weight-complex="bold" fo:color="#00A65D"/>
    </style:style>
    <style:style style:name="P2" style:parent-style-name="Standard" style:family="paragraph">
      <style:text-properties style:font-name="Verdana"/>
    </style:style>
    <style:style style:name="P3" style:parent-style-name="Standard" style:family="paragraph">
      <style:text-properties style:font-name="Verdana"/>
    </style:style>
    <style:style style:name="P4" style:parent-style-name="Standard" style:family="paragraph">
      <style:text-properties style:font-name="Verdana"/>
    </style:style>
    <style:style style:name="P5" style:parent-style-name="Standard" style:family="paragraph">
      <style:text-properties style:font-name="Verdana"/>
    </style:style>
    <style:style style:name="P6" style:parent-style-name="Standard" style:family="paragraph">
      <style:text-properties style:font-name="Verdana"/>
    </style:style>
    <style:style style:name="P7" style:parent-style-name="Standard" style:family="paragraph">
      <style:text-properties style:font-name="Verdana"/>
    </style:style>
    <style:style style:name="P8" style:parent-style-name="Standard" style:family="paragraph">
      <style:text-properties style:font-name="Verdana"/>
    </style:style>
    <style:style style:name="P9" style:parent-style-name="Standard" style:family="paragraph">
      <style:text-properties style:font-name="Verdana"/>
    </style:style>
    <style:style style:name="P10" style:parent-style-name="Standard" style:family="paragraph">
      <style:text-properties style:font-name="Verdana"/>
    </style:style>
    <style:style style:name="P11" style:parent-style-name="Standard" style:family="paragraph">
      <style:text-properties style:font-name="Verdana"/>
    </style:style>
    <style:style style:name="P12" style:parent-style-name="Standard" style:family="paragraph">
      <style:text-properties style:font-name="Verdana"/>
    </style:style>
    <style:style style:name="P13" style:parent-style-name="Standard" style:family="paragraph">
      <style:text-properties style:font-name="Verdana"/>
    </style:style>
    <style:style style:name="T14" style:parent-style-name="Car.predefinitoparagrafo" style:family="text">
      <style:text-properties style:font-name="Verdana"/>
    </style:style>
  </office:automatic-styles>
  <office:body>
    <office:text text:use-soft-page-breaks="true">
      <text:p text:style-name="P1">LE MOLLETTE CHIACCHERONE</text:p>
      <text:p text:style-name="P2">Per realizzare le mollette chiaccherone occorre:</text:p>
      <text:p text:style-name="P3">cartoncino (o foglio di carta)</text:p>
      <text:p text:style-name="P4">pennarelli<text:s/>e matite colorate</text:p>
      <text:p text:style-name="P5">pennarello nero</text:p>
      <text:p text:style-name="P6">forbici</text:p>
      <text:p text:style-name="P7">colla</text:p>
      <text:p text:style-name="P8">una molletta da bucato</text:p>
      <text:p text:style-name="P9"/>
      <text:p text:style-name="P10">Disegnate sul cartoncino i personaggi che avete scelto (facendo attenzione di non farli più grandi del vostro pugno); possono essere anche animaletti o ritratti di chi conoscete. Più<text:s/>sarà grande la bocca del personaggio, più sarà chiaccherone!</text:p>
      <text:p text:style-name="P11">Colorate e ripassate i contorni con il nero.</text:p>
      <text:p text:style-name="P12">Ritagliate il contorno dei personaggi, e ritagliate nel mezzo della bocca che avete disegnato.</text:p>
      <text:p text:style-name="P13">Ora incollate le due parti ritagliate sulle due<text:s/>parti della molletta, facendoli combaciare bene. Aprendo la molletta anche la bocca si aprirà!</text:p>
      <text:p text:style-name="Standard"><text:span text:style-name="T14">Potrete poi personalizzare i vostri personaggi applicando lana per i capelli o brillantini sugli occh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</meta:initial-creator>
    <dc:creator>Cri</dc:creator>
    <meta:creation-date>2020-05-04T17:23:00Z</meta:creation-date>
    <dc:date>2020-05-04T17:24:00Z</dc:date>
    <meta:template xlink:href="Normal.dotm" xlink:type="simple"/>
    <meta:editing-cycles>3</meta:editing-cycles>
    <meta:editing-duration>PT60S</meta:editing-duration>
    <meta:document-statistic meta:page-count="1" meta:paragraph-count="1" meta:word-count="122" meta:character-count="818" meta:row-count="5" meta:non-whitespace-character-count="697"/>
  </office:meta>
</office:document-meta>
</file>